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26DFE0BE24429D9C536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subtitle">
      <style:graphic-properties draw:fill-color="#ffffff" fo:min-height="16.255cm"/>
      <style:paragraph-properties style:writing-mode="lr-tb"/>
    </style:style>
    <style:style style:name="pr7" style:family="presentation" style:parent-style-name="Blueprint_20_Plans-outline1">
      <style:graphic-properties fo:min-height="9.95cm"/>
      <style:paragraph-properties style:writing-mode="lr-tb"/>
    </style:style>
    <style:style style:name="pr8" style:family="presentation" style:parent-style-name="Blueprint_20_Plans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>
          <draw:text-box>
            <text:p>Trace element in health and diseases</text:p>
          </draw:text-box>
        </draw:frame>
        <draw:frame presentation:style-name="pr2" draw:text-style-name="P1" draw:layer="layout" svg:width="25.199cm" svg:height="10.2cm" svg:x="-8.636cm" svg:y="15.2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المعادن وتاثيرها على الصحه والمرض </text:p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draw:frame presentation:style-name="pr4" draw:layer="layout" svg:width="25.199cm" svg:height="3.506cm" svg:x="1.4cm" svg:y="0.837cm" presentation:class="title">
          <draw:text-box>
            <text:p>Deficiency could be due to soil deprivment </text:p>
          </draw:text-box>
        </draw:frame>
        <draw:frame presentation:style-name="pr6" draw:text-style-name="P2" draw:layer="layout" svg:width="25.199cm" svg:height="17.725cm" svg:x="1.27cm" svg:y="0.102cm" presentation:class="subtitle" presentation:user-transformed="true">
          <draw:text-box>
            <text:p/>
            <text:p/>
            <text:p/>
            <text:p>Supplied as supplement or <text:s/>from moses</text:p>
            <text:p>Took with vitamins</text:p>
            <text:p>At night</text:p>
            <text:p>Not on empty stomach</text:p>
            <text:p>Not for pregnant women</text:p>
            <text:p>Calcium <text:s/>replaced from V.D NOT direct </text:p>
            <text:p>Plant based multiminerals is the best</text:p>
            <text:p>Sea weeds extract could be of use</text:p>
            <text:p>Nut ,meat ,veg.</text:p>
            <text:p>Needed daily no storage at body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iron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Anemia ,hair loss,weakness,pallor,weak muscles,palpitation,mouth angles fissures ear tinnitus</text:p>
              </text:list-item>
              <text:list-item>
                <text:p>Replacement: citrus ,eggs,meat,liver,colyflower,borokely,</text:p>
              </text:list-item>
              <text:list-item>
                <text:p>beans </text:p>
              </text:list-item>
              <text:list-item>
                <text:p>Oral tab. Causes constipation.so use food or injections</text:p>
              </text:list-item>
            </text:list>
          </draw:text-box>
        </draw:frame>
        <draw:frame draw:style-name="gr2" draw:text-style-name="P3" draw:layer="layout" svg:width="7.525cm" svg:height="1.673cm" svg:x="4.064cm" svg:y="17.78cm">
          <draw:text-box>
            <text:p>Needs <text:s/>V .C FOR MORE ABSORPTION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cupper</text:p>
          </draw:text-box>
        </draw:frame>
        <draw:frame presentation:style-name="pr7" draw:layer="layout" svg:width="25.199cm" svg:height="10.2cm" svg:x="1.4cm" svg:y="8.8cm" presentation:class="outline" presentation:user-transformed="true">
          <draw:text-box>
            <text:list text:style-name="L2">
              <text:list-item>
                <text:p>White hair,low immunity,low metabolism</text:p>
              </text:list-item>
              <text:list-item>
                <text:p>Weak hair ,cold sensation, lethargy,</text:p>
                <text:p>Interferes with zinc absorption. </text:p>
              </text:list-item>
              <text:list-item>
                <text:p>Meat, liver,heart,oat,chocolate. Washroom ,oat ,almon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iodine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Thyriod problems,wt increase,loss hair,puffy eyes</text:p>
              </text:list-item>
              <text:list-item>
                <text:p>Fish ,peach,fish,sea food.shrimp,nuts,mil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magnisium</text:p>
          </draw:text-box>
        </draw:frame>
        <draw:frame presentation:style-name="pr7" draw:layer="layout" svg:width="25.199cm" svg:height="10.2cm" svg:x="1.4cm" svg:y="8.8cm" presentation:class="outline" presentation:user-transformed="true">
          <draw:text-box>
            <text:list text:style-name="L2">
              <text:list-item>
                <text:p>Low mg :MI ,HT, Insomnia,muscle pain,hypocalsemia,preeclamsia ,</text:p>
              </text:list-item>
              <text:list-item>
                <text:p>constipation</text:p>
              </text:list-item>
              <text:list-item>
                <text:p>Replacement: oral tab. 400Mg at night,more in green leaves</text:p>
              </text:list-item>
              <text:list-item>
                <text:p>Avogado,pumpkin seeds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.209cm" svg:height="0.962cm" svg:x="3.556cm" svg:y="11.43cm">
          <draw:text-box>
            <text:p>MI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selinium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Thyroiod problem, SLE ,RA vitiligo muscle weakness increase in iron, , MS,Hair textureproblem ,MI</text:p>
              </text:list-item>
              <text:list-item>
                <text:p>Fish nut cottege cheeze ,meat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zinc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Infertility,immune weakness ,weak muscles ,sex hormons decrease,nail white spots, poor digestion, high blood suger and iron tab stops zinc absorption ,loss of beard hair,poor test and smell,eosphageal <text:s/>regurgitation</text:p>
              </text:list-item>
              <text:list-item>
                <text:p>Seen in egg nut sea food ,meat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chromium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Dm ii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cobelt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It is part of B12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4T1">
        <draw:frame presentation:style-name="pr1" draw:layer="layout" svg:width="25.199cm" svg:height="4.8cm" svg:x="1.4cm" svg:y="3cm" presentation:class="title">
          <draw:text-box>
            <text:p>sulfer</text:p>
          </draw:text-box>
        </draw:frame>
        <draw:frame presentation:style-name="pr7" draw:layer="layout" svg:width="25.199cm" svg:height="10.2cm" svg:x="1.4cm" svg:y="8.8cm" presentation:class="outline">
          <draw:text-box>
            <text:list text:style-name="L2">
              <text:list-item>
                <text:p>Needed for liver detoxfic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9" style:family="paragraph">
      <style:paragraph-properties fo:text-align="end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09T19:21:58.627865869</meta:creation-date>
    <meta:editing-duration>PT6M51S</meta:editing-duration>
    <meta:editing-cycles>2</meta:editing-cycles>
    <meta:generator>LibreOffice/6.4.7.2$Linux_X86_64 LibreOffice_project/40$Build-2</meta:generator>
    <dc:title>Blueprint Plans</dc:title>
    <dc:date>2023-04-09T21:36:53.214125599</dc:date>
    <meta:document-statistic meta:object-count="81"/>
  </office:meta>
</office:document-meta>
</file>